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end"/>
    </style:style>
    <style:style style:name="T3" style:parent-style-name="Lõiguvaikefont" style:family="text">
      <style:text-properties fo:font-weight="bold" style:font-weight-asian="bold" style:font-weight-complex="bold" fo:font-size="16pt" style:font-size-asian="16pt" style:font-size-complex="16pt"/>
    </style:style>
    <style:style style:name="T4" style:parent-style-name="Lõiguvaikefont" style:family="text">
      <style:text-properties fo:font-weight="bold" style:font-weight-asian="bold" style:font-weight-complex="bold" fo:font-style="italic" style:font-style-asian="italic" style:font-style-complex="italic"/>
    </style:style>
    <style:style style:name="T5" style:parent-style-name="Lõiguvaikefont" style:family="text">
      <style:text-properties fo:font-style="italic" style:font-style-asian="italic" style:font-style-complex="italic"/>
    </style:style>
    <style:style style:name="P6" style:parent-style-name="Standard" style:family="paragraph">
      <style:text-properties fo:font-weight="bold" style:font-weight-asian="bold" style:font-weight-complex="bold" fo:font-style="italic" style:font-style-asian="italic" style:font-style-complex="italic"/>
    </style:style>
    <style:style style:name="P7" style:parent-style-name="Standard" style:family="paragraph">
      <style:text-properties fo:font-weight="bold" style:font-weight-asian="bold" style:font-weight-complex="bold" fo:font-style="italic" style:font-style-asian="italic" style:font-style-complex="italic"/>
    </style:style>
  </office:automatic-styles>
  <office:body>
    <office:text text:use-soft-page-breaks="true">
      <text:p text:style-name="P1"><text:span text:style-name="T3">Auruveduri tööde loetelu- tehniline kirjeldus</text:span><text:tab/><text:tab/><text:tab/><text:tab/><text:tab/>Lisa<text:s/></text:p>
      <text:p text:style-name="Standard"/>
      <text:p text:style-name="Standard"><text:span text:style-name="T4">1. Katla ja küttekoldega seotud tööd</text:span><text:span text:style-name="T5">:</text:span></text:p>
      <text:p text:style-name="Standard"/>
      <text:p text:style-name="Standard">1.1 Veduri töösilindrite vanade katteplekkide ja asbesti eemaldamine ning utiliseerimine, uute töösilindrite katteplekkide<text:s/>valmistamine ja paigaldus mõlemal pool (rohelised, esirataste juures)</text:p>
      <text:p text:style-name="Standard"/>
      <text:p text:style-name="Standard">1.2 Veduri suitsukambri, suitsukorstna, prožektori roostest ja mustusest puhastamine ning värvimine.</text:p>
      <text:p text:style-name="Standard"/>
      <text:p text:style-name="Standard">1.3 Veduri katlaosa vanade plekkide ning isolatsioonasbesti eemaldamine ja utiliseerimine. Katla korpuse puhastamine roostekihtidest ning selle katmine kruntvärviga.</text:p>
      <text:p text:style-name="Standard"/>
      <text:p text:style-name="Standard">1.4 Generaatori eemaldamine puhastamine kruntimine ja montaaž (katla osa üleval 2 tk).</text:p>
      <text:p text:style-name="Standard"/>
      <text:p text:style-name="Standard">1.5 Veduri katlaosa uute väli korpuse katteplekkide valmistamine ja värvimine ning paigaldus. Katla alumiseosa kattepleki ja isolatsioonasbesti eemaldamine ja utiliseerimine.</text:p>
      <text:p text:style-name="Standard"/>
      <text:p text:style-name="Standard">1.6 Veduri vilekorstna ehitus ja paigaldus.</text:p>
      <text:p text:style-name="Standard"/>
      <text:p text:style-name="Standard">1.7 Tendri tagumisele prožektorile pleksiklaasi paigaldus.</text:p>
      <text:p text:style-name="Standard"/>
      <text:p text:style-name="P6">2. Kabiiniga seotud tööd:</text:p>
      <text:p text:style-name="Standard"/>
      <text:p text:style-name="Standard">2.1 Tuharestide puhastus<text:s/>jääkidest.</text:p>
      <text:p text:style-name="Standard"/>
      <text:p text:style-name="Standard">2.2 Katla põlemiskambri puhastamine prügist.</text:p>
      <text:p text:style-name="Standard"/>
      <text:p text:style-name="Standard">2.3.Kabiini katuseplekkide eemaldamine ja utiliseerimine ning uute katuseplekkide paigaldus koos vihmavee äravoolu torustikega. Katuse akendele pleksiklaasi 15mm+ 5 mm paigaldus koos vajalike raamidega (välimine 5mm kiht peab olema kergesti vahetatav vandaalitsemise korral). Kabiini seinakarkasside puhastamine ja kruntimine läbiroostetanud osade väljalõikamine ja asendamine. Kabiini küljeplekkide eemaldamine ja utiliseerimine ning uute plekkide paigaldus.</text:p>
      <text:p text:style-name="Standard">Kabiini küljeakendele katteliistude paigaldus.</text:p>
      <text:p text:style-name="Standard"/>
      <text:p text:style-name="Standard">2.4 Kabiini siseseinte ja põranda puitosade lammutus, utiliseerimine ning asendamine uute A-klassi immutatud puitmaterjaliga.</text:p>
      <text:p text:style-name="Standard"/>
      <text:p text:style-name="Standard">2.5 Veduri aluse pinna puhastamine isolatsioonasbestist ja prahist.</text:p>
      <text:p text:style-name="Standard"/>
      <text:p text:style-name="P7">3. Värvimistööd:</text:p>
      <text:p text:style-name="Standard"/>
      <text:p text:style-name="Standard">3.1 Veduri alusraami ja rataste puhastus koordunud värvist ning värvimine.</text:p>
      <text:p text:style-name="Standard"/>
      <text:p text:style-name="Standard">3.2 Käiguteede puhastamine roostest ja mustusest ning selle värvimine.</text:p>
      <text:p text:style-name="Standard"/>
      <text:p text:style-name="Standard">3.3 Tendri (järel veetav vagun) alusraami puhastamine ja värvimine.</text:p>
      <text:p text:style-name="Standard"/>
      <text:p text:style-name="Standard">3.4 Tendri veepaagi ja söepunkri välisosa ja sisepindade puhastus ning värvimine.</text:p>
      <text:p text:style-name="Standard"/>
      <text:p text:style-name="Standard">3.5 Uute reklaamide- ja kujunduste ning kleebiste paigaldus.</text:p>
      <text:p text:style-name="Standard">Jäätmete nõuetekohane utiliseerimine jääb töövõtja kand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t" fo:country="EE" style:language-asian="zh" style:country-asian="CN" style:language-complex="hi" style:country-complex="IN" style:text-combine="none" fo:hyphenate="true"/>
    </style:default-style>
    <style:style style:name="Normaallaad" style:display-name="Normaallaad" style:family="paragraph">
      <style:text-properties fo:hyphenate="false"/>
    </style:style>
    <style:style style:name="Lõiguvaikefont" style:display-name="Lõigu vaike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oend" style:display-name="Loend" style:family="paragraph" style:parent-style-name="Textbody">
      <style:text-properties fo:hyphenate="false"/>
    </style:style>
    <style:style style:name="Pealdis" style:display-name="Pealdis"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Päis" style:display-name="Päis" style:family="paragraph" style:parent-style-name="Normaallaad">
      <style:paragraph-properties>
        <style:tab-stops>
          <style:tab-stop style:type="center" style:position="3.15in"/>
          <style:tab-stop style:type="right" style:position="6.3in"/>
        </style:tab-stops>
      </style:paragraph-properties>
      <style:text-properties style:font-name-complex="Mangal" style:font-size-complex="10.5pt" fo:hyphenate="false"/>
    </style:style>
    <style:style style:name="PäisMärk" style:display-name="Päis Märk" style:family="text" style:parent-style-name="Lõiguvaikefont">
      <style:text-properties style:font-name-complex="Mangal" style:font-size-complex="10.5pt"/>
    </style:style>
    <style:style style:name="Jalus" style:display-name="Jalus" style:family="paragraph" style:parent-style-name="Normaallaad">
      <style:paragraph-properties>
        <style:tab-stops>
          <style:tab-stop style:type="center" style:position="3.15in"/>
          <style:tab-stop style:type="right" style:position="6.3in"/>
        </style:tab-stops>
      </style:paragraph-properties>
      <style:text-properties style:font-name-complex="Mangal" style:font-size-complex="10.5pt" fo:hyphenate="false"/>
    </style:style>
    <style:style style:name="JalusMärk" style:display-name="Jalus Märk" style:family="text" style:parent-style-name="Lõiguvaikefont">
      <style:text-properties style:font-name-complex="Mangal" style:font-size-complex="10.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2" style:parent-style-name="Päis" style:family="paragraph">
      <style:paragraph-properties fo:text-align="center"/>
      <style:text-properties fo:color="#00B050"/>
    </style:style>
  </office:automatic-styles>
  <office:master-styles>
    <style:master-page style:name="MP0" style:page-layout-name="PL0">
      <style:header>
        <text:p text:style-name="P2">Valga Vallavalitsus</text:p>
        <text:p text:style-name="Päis"/>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Veiko Lee</meta:initial-creator>
    <dc:creator>Kuido Merits</dc:creator>
    <meta:creation-date>2021-07-20T12:54:00Z</meta:creation-date>
    <dc:date>2021-07-20T12:54:00Z</dc:date>
    <meta:template xlink:href="Normal" xlink:type="simple"/>
    <meta:editing-cycles>2</meta:editing-cycles>
    <meta:editing-duration>PT60S</meta:editing-duration>
    <meta:document-statistic meta:page-count="1" meta:paragraph-count="4" meta:word-count="320" meta:character-count="2175" meta:row-count="15" meta:non-whitespace-character-count="1859"/>
  </office:meta>
</office:document-meta>
</file>