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46cm" loext:contextual-spacing="false" fo:line-height="115%"/>
      <style:text-properties fo:font-size="14pt" style:font-size-asian="14pt" style:font-size-complex="14pt"/>
    </style:style>
    <style:style style:name="T1" style:family="text">
      <style:text-properties officeooo:rsid="0000090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9bc7" style:font-weight-asian="bold" style:font-weight-complex="bold"/>
    </style:style>
    <style:style style:name="T4" style:family="text">
      <style:text-properties fo:font-weight="bold" officeooo:rsid="0000090b" style:font-weight-asian="bold" style:font-weight-complex="bold"/>
    </style:style>
    <style:style style:name="T5" style:family="text">
      <style:text-properties fo:font-weight="bold" officeooo:rsid="000316b2" style:font-weight-asian="bold" style:font-weight-complex="bold"/>
    </style:style>
    <style:style style:name="T6" style:family="text">
      <style:text-properties officeooo:rsid="000316b2"/>
    </style:style>
    <style:style style:name="T7" style:family="text">
      <style:text-properties fo:font-variant="normal" fo:text-transform="none" fo:color="#000000" style:font-name="Lucida Grand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alga Teataja reklaami hinnakiri 2019:</text:span><text:line-break/><text:line-break/>1 lk <text:tab/><text:tab/>575 € + km<text:line-break/><text:line-break/>1/2 lk <text:tab/> 300 € + km</text:p>
      <text:p text:style-name="P1"/>
      <text:p text:style-name="P1">1/4 lk<text:tab/><text:tab/>160 € + km<text:line-break/><text:line-break/>1/6 lk <text:tab/>125 € + km<text:line-break/><text:line-break/>1/8 lk <text:tab/>90 € + km<text:line-break/><text:line-break/>1/12 lk <text:tab/>70 € + km<text:line-break/><text:line-break/>1/24 lk <text:tab/>40 € + km<text:line-break/><text:line-break/>1/48 lk <text:tab/>25 € + km<text:line-break/><text:line-break/>Esilehekülje reklaamriba 1/6 lk <text:tab/>175 € +km<text:line-break/><text:line-break/><text:line-break/><text:span text:style-name="T2">Reklaami mõõdud </text:span><text:span text:style-name="T5">(laius x kõrgus)</text:span><text:span text:style-name="T2">:</text:span><text:line-break/>1 lk<text:tab/><text:tab/>280x369 <text:span text:style-name="T6">mm</text:span></text:p>
      <text:p text:style-name="P1">1/2 lk<text:tab/><text:tab/>280x184, 166x299</text:p>
      <text:p text:style-name="P1">1/3 lk *<text:tab/>280x120,<text:line-break/>1/4 lk<text:tab/><text:tab/>137x184,280x96</text:p>
      <text:p text:style-name="P1"/>
      <text:p text:style-name="P1">1/6 lk<text:tab/><text:tab/>137x123</text:p>
      <text:p text:style-name="P1">1/8 lk<text:tab/><text:tab/>137x96</text:p>
      <text:p text:style-name="P1">1/12 lk<text:tab/>65x123, 137x61</text:p>
      <text:p text:style-name="P1">1/16 lk<text:tab/>65x96</text:p>
      <text:p text:style-name="P1"/>
      <text:p text:style-name="P1">1/24 lk <text:tab/>65x61, 137x 30</text:p>
      <text:p text:style-name="P1">1/32 lk *<text:tab/>65x46</text:p>
      <text:p text:style-name="P1">1/48 lk <text:tab/>65x30</text:p>
      <text:p text:style-name="P1">* erimõõdud vajadu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03:26.327000000</meta:creation-date>
    <dc:date>2019-01-31T09:05:51.886000000</dc:date>
    <meta:editing-duration>PT22H32M14S</meta:editing-duration>
    <meta:editing-cycles>3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2" meta:word-count="108" meta:character-count="493" meta:non-whitespace-character-count="369"/>
  </office:meta>
</office:document-meta>
</file>